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11606492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460564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68177813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6291534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6291534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6291534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629153471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629153471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629153471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629153471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629153471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