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4748249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3724004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7569970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8613261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8613261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8613261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8613261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8613261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8613261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8613261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8613261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