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3373597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447214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6332445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8058813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0397520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665059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665059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6650593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6650593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665059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665059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6650593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6650593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