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8677300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5760709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6679144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346969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4680068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985718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985718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985718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985718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985718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985718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985718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985718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