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56814960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4490747205201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1697370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88838937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57720919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44909161828981" text:continue-list="list288838937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