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4557435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252057277988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1643929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2808174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96987815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2520542769591" text:continue-list="list392808174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