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ler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345711687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2550716359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80441499475624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119443254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80440509323075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80440529869241" text:continue-list="list80441499475624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197197910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1" meta:non-whitespace-character-count="96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