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ler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0828233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9694420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2926438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70224743226029" text:continue-list="list329694420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4808821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022510494411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2984833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