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ler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097338017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71428472648622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372437458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71428005812484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71429076727682" text:continue-list="list171428472648622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275309360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7" meta:non-whitespace-character-count="136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