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ler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686318480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80552883822912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3627781566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80554240754759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80553511199447" text:continue-list="list80552883822912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397995605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7" meta:non-whitespace-character-count="136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