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6957456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69574563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69574563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69574563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69574563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69574563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69574563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69574563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69574563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69574563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69574563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69574563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69574563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69574563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69574563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69574563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69574563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69574563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69574563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69574563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7257521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69574563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69574563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