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83674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836748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836748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836748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836748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836748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836748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836748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836748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836748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836748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836748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836748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836748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836748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836748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836748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836748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836748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836748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836748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896026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836748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836748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